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7" style:parent-style-name="Normal" style:family="paragraph">
      <style:paragraph-properties style:text-autospace="none" fo:text-align="justify" fo:margin-bottom="0in" fo:line-height="100%"/>
    </style:style>
    <style:style style:name="T8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9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6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31" style:parent-style-name="Normal" style:family="paragraph">
      <style:paragraph-properties style:text-autospace="none" fo:text-align="justify" fo:margin-bottom="0in" fo:line-height="100%"/>
    </style:style>
    <style:style style:name="T32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33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3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40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4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42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T43" style:parent-style-name="Fuentedepárrafopredeter.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/>
      <text:p text:style-name="P2">APLICACIÓN DEL CRITERIO COMPLEMENTARIO</text:p>
      <text:p text:style-name="P3"/>
      <text:p text:style-name="P4">(Exclusivamente para Pamplona y Comarca)</text:p>
      <text:p text:style-name="P5"/>
      <text:p text:style-name="P6"/>
      <text:p text:style-name="P7"><text:span text:style-name="T8"></text:span><text:span text:style-name="T9"></text:span><text:span text:style-name="T10">El Criterio Complementario sólo podrá ser utilizado cuando la aplicación de los</text:span><text:span text:style-name="T11"><text:s/></text:span><text:span text:style-name="T12">Criterios Prioritarios no haya sido suficiente para establecer el orden de prioridad en la admisión del alumnado del centro.</text:span></text:p>
      <text:p text:style-name="P13"/>
      <text:p text:style-name="P14"><text:span text:style-name="T15"></text:span><text:span text:style-name="T16"></text:span><text:span text:style-name="T17">El órgano competente de cada centro otorgará<text:s/></text:span><text:span text:style-name="T18">0,5 puntos</text:span><text:span text:style-name="T19"><text:s/>al</text:span><text:span text:style-name="T20">/la</text:span><text:span text:style-name="T21"><text:s/>solicitante cuyo</text:span><text:span text:style-name="T22"><text:s/></text:span><text:span text:style-name="T23">domicilio de residencia o de puesto de trabajo de alguno de los progenitores o</text:span><text:span text:style-name="T24"><text:s/></text:span><text:span text:style-name="T25">tutores y tutoras legales se encuentre a una distancia del centro elegido en primer lugar, igual o inferior a 1500 metros, teniendo en cuenta que el alta del domicilio solicitante por el que se quiera puntuar, en el caso de la residencia deberá haberse producido con an</text:span><text:span text:style-name="T26">terioridad al 1 de enero de 2019</text:span><text:span text:style-name="T27">. En el caso del domicilio de trabajo deberá estar prestando sus servicios</text:span><text:span text:style-name="T28"><text:s/>a fecha 31 de diciembre de 2018</text:span><text:span text:style-name="T29">.</text:span></text:p>
      <text:p text:style-name="P30"/>
      <text:p text:style-name="P31"><text:span text:style-name="T32"></text:span><text:span text:style-name="T33"></text:span><text:span text:style-name="T34">Enlace de la herramienta de geolocalización:</text:span></text:p>
      <text:p text:style-name="P35"/>
      <text:p text:style-name="P36">https://www.educacion.navarra.es/web/dpto/escolarizacion/distancias</text:p>
      <text:p text:style-name="P37"/>
      <text:p text:style-name="P38"><text:span text:style-name="T39"></text:span><text:span text:style-name="T40"></text:span><text:span text:style-name="T41">En el momento de la preinscripción,<text:s/></text:span><text:span text:style-name="T42">se deberá optar por una de las posibilidades</text:span><text:span text:style-name="T43">, bien el domicilio de residencia o el domicilio del centro de trab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ivia</meta:initial-creator>
    <dc:creator>usuario</dc:creator>
    <meta:creation-date>2019-01-21T11:33:00Z</meta:creation-date>
    <dc:date>2019-01-21T11:33:00Z</dc:date>
    <meta:print-date>2019-01-21T11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31" meta:row-count="7" meta:non-whitespace-character-count="959"/>
  </office:meta>
</office:document-meta>
</file>